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Un beau jour, (ou peut-êt<text:span text:style-name="Measure_20__23_2">re) u</text:span>ne nuit <text:s text:c="3"/>[Couplet #1]</text:p>
      <text:p>Près d'un lac, (je m'étai<text:span text:style-name="Measure_20__23_2">s) e</text:span>ndormie <text:s text:c="7"/>D <text:s/>A Em B</text:p>
      <text:p>(Quand soudain, (semblant cr<text:span text:style-name="Measure_20__23_2">ev</text:span>er le ciel)) <text:s/>G D C B</text:p>
      <text:p>(Et venan<text:span text:style-name="Measure_20__23_1">t) d</text:span>e nulle part, (surgit u<text:span text:style-name="Measure_20__23_2">n a</text:span>igle noir)</text:p>
      <text:p/>
      <text:p>Lentement, les aile<text:span text:style-name="Measure_20__23_2">s d</text:span>éployées <text:s text:c="10"/>[Couplet #2]</text:p>
      <text:p>Lentement, je le vis <text:span text:style-name="Measure_20__23_2">tou</text:span>rnoyer <text:s text:c="14"/>E B F#m C#</text:p>
      <text:p>Près de moi, dans un brui<text:span text:style-name="Measure_20__23_2">ss</text:span>ement d'ailes <text:s text:c="4"/>A E D <text:s/>C#</text:p>
      <text:p>Comme to<text:span text:style-name="Measure_20__23_1">mb</text:span>é du ciel, l'oiseau vi<text:span text:style-name="Measure_20__23_2">nt s</text:span>e poser</text:p>
      <text:p/>
      <text:p>Il avait les yeux <text:span text:style-name="Measure_20__23_2">cou</text:span>leur rubis <text:s text:c="9"/>[Couplet #3]</text:p>
      <text:p>Et des plumes couleu<text:span text:style-name="Measure_20__23_2">r d</text:span>e la nuit <text:s text:c="11"/>F# C# G#m D#</text:p>
      <text:p>À son front, brillant d<text:span text:style-name="Measure_20__23_2">e m</text:span>ille feux <text:s text:c="8"/>B F# E <text:s/>D#</text:p>
      <text:p>L'oiseau ro<text:span text:style-name="Measure_20__23_1">i c</text:span>ouronné portait u<text:span text:style-name="Measure_20__23_2">n d</text:span>iamant bleu</text:p>
      <text:p/>
      <text:p>De son bec, il a to<text:span text:style-name="Measure_20__23_2">uch</text:span>é ma joue <text:s text:c="9"/>[Couplet #4]</text:p>
      <text:p>Dans ma main, il a gli<text:span text:style-name="Measure_20__23_2">ss</text:span>é son cou <text:s text:c="6"/>G# D# Bbm F</text:p>
      <text:p>C'est alors que je l'ai <text:span text:style-name="Measure_20__23_2">re</text:span>connu <text:s text:c="8"/>C# G# <text:s/>F# <text:s text:c="2"/>F-X</text:p>
      <text:p>Surgissa<text:span text:style-name="Measure_20__23_1">nt d</text:span>u passé, il m'étai<text:span text:style-name="Measure_20__23_2">t r</text:span>evenu</text:p>
      <text:p><text:s text:c="41"/>[Couplet #5]</text:p>
      <text:p>Dis l'oiseau, oh, dis, e<text:span text:style-name="Measure_20__23_2">mm</text:span>ène-moi <text:s text:c="10"/>F# C# G#m D#</text:p>
      <text:p>Retournons au pay<text:span text:style-name="Measure_20__23_2">s d</text:span>'autrefois <text:s text:c="13"/>B F# E <text:s/>D#</text:p>
      <text:p>Comme avant, dans mes r<text:span text:style-name="Measure_20__23_2">êv</text:span>es d'enfant</text:p>
      <text:p>Pour cueilli<text:span text:style-name="Measure_20__23_1">r, e</text:span>n tremblant, des étoile<text:span text:style-name="Measure_20__23_2">s, d</text:span>es étoiles</text:p>
      <text:p/>
      <text:p>(Comme avant, (dans mes r<text:span text:style-name="Measure_20__23_2">êv</text:span>es d'enfant/ <text:s/>[Couplet #6]</text:p>
      <text:p><text:s text:c="2"/>sur un nu<text:span text:style-name="Measure_20__23_2">a</text:span>ge blanc/rallumer l<text:span text:style-name="Measure_20__23_2">e s</text:span>oleil) <text:s/>G# D# Bbm F</text:p>
      <text:p><text:s/>x3) - Être fa<text:span text:style-name="Measure_20__23_1">is</text:span>eur de pluie <text:s text:c="13"/>C# G# <text:s/>F# <text:s text:c="2"/>F</text:p>
      <text:p><text:s text:c="4"/>et fa<text:span text:style-name="Measure_20__23_2">ir</text:span>e des merveilles <text:s text:c="2"/>[Intro] D</text:p>
      <text:p><text:s text:c="24"/>╔══════════════╗</text:p>
      <text:p>L'aigle noir, dans un <text:s text:c="2"/>║ L'Aigle Noir ║ <text:s text:c="6"/>[Pont]</text:p>
      <text:p><text:s text:c="4"/>brui<text:span text:style-name="Measure_20__23_2">ss</text:span>ement d'ailes ║ <text:s text:c="2"/>Barbara <text:s text:c="3"/>║ Bb F Cm G</text:p>
      <text:p>Prit son vol pour reg<text:span text:style-name="Measure_20__23_2">agn</text:span>er le ciel ════╝ X <text:s/>D</text:p>
      <text:p/>
      <text:p>[Couplet <text:s/>#1 <text:s text:c="4"/>[(#2)] (ou étai<text:span text:style-name="Measure_20__23_2">t-ce</text:span>) (…) (…) (…) (…)</text:p>
      <text:p><text:s/>Accords (#1)] <text:s text:c="2"/>[(#3)] () () (… ()) (Surgissa<text:span text:style-name="Measure_20__23_1">nt</text:span>) (…)</text:p>
      <text:p><text:s text:c="2"/>[(#4 / Bb F Cm G)] () () (… ()/()) (Il venai<text:span text:style-name="Measure_20__23_1">t</text:span>)</text:p>
      <text:p><text:s text:c="2"/>(x2) <text:s text:c="2"/>D# Bb G# <text:s text:c="2"/>G <text:s text:c="4"/>(il surgit, <text:span text:style-name="Measure_20__23_2">l'ai</text:span>gle noir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22641509433961in" fo:page-width="8.9811320754716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'Aigle Noir</meta:user-defined>
    <meta:user-defined meta:name="Year">1970</meta:user-defined>
  </office:meta>
</office:document-meta>
</file>